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52fbe" style:font-size-asian="11pt" style:font-size-complex="11pt"/>
    </style:style>
    <style:style style:name="P9" style:family="paragraph" style:parent-style-name="DICTAMEN">
      <style:paragraph-properties fo:text-align="justify" style:justify-single-word="false"/>
      <style:text-properties style:font-name="Verdana2" fo:font-size="11pt" officeooo:rsid="00a38393" officeooo:paragraph-rsid="00a38393" style:font-size-asian="11pt" style:font-size-complex="11pt"/>
    </style:style>
    <style:style style:name="P10" style:family="paragraph" style:parent-style-name="Encabezado_20_y_20_firmas_20_dictamen">
      <style:text-properties fo:font-size="11pt" officeooo:paragraph-rsid="00952fbe" style:font-size-asian="11pt" style:font-size-complex="11pt"/>
    </style:style>
    <style:style style:name="P11" style:family="paragraph" style:parent-style-name="Encabezado_20_y_20_firmas_20_dictamen">
      <style:paragraph-properties fo:text-align="justify" style:justify-single-word="false"/>
      <style:text-properties style:font-name="Verdana2" fo:font-size="11pt" officeooo:paragraph-rsid="00952fbe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Verdana2" fo:font-size="11pt" fo:font-style="normal" fo:font-weight="bold" officeooo:paragraph-rsid="00952fbe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11cm" style:contextual-spacing="false" fo:line-height="150%" fo:text-align="center" style:justify-single-word="false" style:writing-mode="lr-tb"/>
      <style:text-properties style:font-name="Verdana2" fo:font-size="11pt" fo:font-style="normal" fo:font-weight="bold" officeooo:rsid="00102939" officeooo:paragraph-rsid="00952fbe" style:font-size-asian="11pt" style:font-style-asian="normal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52fbe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0fb6a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fo:font-size="11pt" officeooo:paragraph-rsid="00952fb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94577a" style:font-size-asian="11pt" style:font-size-complex="11pt"/>
    </style:style>
    <style:style style:name="T6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2" fo:font-size="11pt" fo:font-weight="normal" officeooo:rsid="0094577a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962da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a0fb6a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994462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a0fb6a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use-window-font-color="true" loext:opacity="0%" style:font-name="Verdana2" fo:font-size="11pt" fo:font-weight="normal" style:font-size-asian="11pt" style:font-weight-asian="normal" style:font-size-complex="11pt" style:font-weight-complex="normal"/>
    </style:style>
    <style:style style:name="T16" style:family="text">
      <style:text-properties officeooo:rsid="005e6b89"/>
    </style:style>
    <style:style style:name="T17" style:family="text">
      <style:text-properties officeooo:rsid="003b7016"/>
    </style:style>
    <style:style style:name="T18" style:family="text">
      <style:text-properties officeooo:rsid="00a1a531"/>
    </style:style>
    <style:style style:name="T19" style:family="text">
      <style:text-properties officeooo:rsid="00a3526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Diputadas y Diputados de Santa Fe:</text:p>
      <text:p text:style-name="P15"><text:span text:style-name="T6">La Comisión de Asuntos Constitucionales y Legislación General ha considerado el proyecto de </text:span><text:span text:style-name="T7">declaración</text:span><text:span text:style-name="T8"> </text:span><text:span text:style-name="T12">4</text:span><text:span text:style-name="T14">2909</text:span><text:span text:style-name="T12"> CD </text:span><text:span text:style-name="T13">– </text:span><text:span text:style-name="T14">FE – JUNTOS POR EL CAMBIO</text:span><text:span text:style-name="T8"> de</text:span><text:span text:style-name="T9"> </text:span><text:span text:style-name="T10">la diputada </text:span><text:span text:style-name="T11">Arcando</text:span><text:span text:style-name="T8">, por el cual esta cámara declara su adhesión e interés por la campaña yo me ocupo de iniciativa spotlight destinada interpelar a los varones para que se responsabilicen de las tareas domesticas</text:span><text:span text:style-name="T4">; </text:span><text:span text:style-name="T15">y, por las razones expuestas en los fundamentos y las que podrá dar el miembro informante, esta Comisión aconseja la aprobación del siguiente texto con modificaciones: </text:span></text:p>
      <text:p text:style-name="P8"/>
      <text:p text:style-name="P12">LA CÁMARA DE DIPUTADOS DE LA PROVINCIA</text:p>
      <text:p text:style-name="P13">DECLARA:</text:p>
      <text:p text:style-name="P13"/>
      <text:p text:style-name="P14"><text:span text:style-name="T18"><text:s/>de su</text:span> interés la campaña "YO ME OCUPO" <text:span text:style-name="T18">organizada por la Iniciativa</text:span> Spotlight, destinada <text:span text:style-name="T19">a</text:span> interpelar a los varones para que se responsabilicen de las tareas domésticas.</text:p>
      <text:p text:style-name="P14"/>
      <text:p text:style-name="P11">Sala de la Comisión <text:span text:style-name="T16">en ZOOM</text:span>,<text:span text:style-name="T17"> 24 de Junio 2021</text:span>.-</text:p>
      <text:p text:style-name="P9">FIRMANTES: BLANCO – BUSATTO – ESPÍNDOLA – MAHMUD – LENCI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9:16:19.488864298</meta:creation-date>
    <meta:editing-duration>PT56M12S</meta:editing-duration>
    <meta:editing-cycles>16</meta:editing-cycles>
    <meta:generator>LibreOffice/7.1.3.2$Linux_X86_64 LibreOffice_project/10$Build-2</meta:generator>
    <dc:date>2021-06-24T15:45:55.333044796</dc:date>
    <meta:print-date>2021-05-26T09:14:45.726674137</meta:print-date>
    <meta:document-statistic meta:table-count="0" meta:image-count="1" meta:object-count="0" meta:page-count="1" meta:paragraph-count="11" meta:word-count="169" meta:character-count="1101" meta:non-whitespace-character-count="934"/>
  </office:meta>
</office:document-meta>
</file>